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5:nlt"/>About that time David's son Adonijah, whose mother was Haggith, began boasting, “I will make myself king.” So he provided himself with chariots and charioteers and recruited fifty men to run in front of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06:31</meta:creation-date>
    <dc:creator>Generated</dc:creator>
    <dc:date>2025-11-07T06::06:31</dc:date>
    <dc:language>en-US</dc:language>
    <meta:editing-cycles>1</meta:editing-cycles>
    <meta:editing-duration>PT0S</meta:editing-duration>
    <dc:title>1_kings_1:5:nlt</dc:title>
  </office:meta>
</office:document-meta>
</file>