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50"/><text:bookmark-start text:name="__RefHeading___kings_150_1"/><text:bookmark-start text:name="kings_150"/>1 Kings 1:50<text:bookmark-end text:name="__RefHeading___kings_150_1"/><text:bookmark-end text:name="kings_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donijah feared Solomon. So he arose and went and took hold of the horns of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donijah, in fear of Solomon, went and took hold of the horns of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donijah was afraid of Solomon, so he rushed to the sacred tent and grabbed onto the horns of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δωνιας    Σαλωμων  ἀνέστη    ἐπελάβ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donijah feared because of Solomon, and arose, and went, and caught hold on the horns of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49" text:style-name="Internet_20_link" text:visited-style-name="Visited_20_Internet_20_Link">1 Kings 1:49</text:a> ← 1 Kings 1:50 → <text:a xlink:type="simple" xlink:href="https://groveserver.com/bible/doku.php?id=1_kings_1:51" text:style-name="Internet_20_link" text:visited-style-name="Visited_20_Internet_20_Link">1 Kings 1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13</meta:creation-date>
    <dc:creator>Generated</dc:creator>
    <dc:date>2025-11-06T00::18:13</dc:date>
    <dc:language>en-US</dc:language>
    <meta:editing-cycles>1</meta:editing-cycles>
    <meta:editing-duration>PT0S</meta:editing-duration>
    <dc:title>1_kings_1:50</dc:title>
  </office:meta>
</office:document-meta>
</file>