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51:esv"/>Then it was told Solomon, “Behold, Adonijah fears King Solomon, for behold, he has laid hold of the horns of the altar, saying, 'Let King Solomon swear to me first that he will not put his servant to death with the sw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5::53:50</meta:creation-date>
    <dc:creator>Generated</dc:creator>
    <dc:date>2025-11-04T15::53:50</dc:date>
    <dc:language>en-US</dc:language>
    <meta:editing-cycles>1</meta:editing-cycles>
    <meta:editing-duration>PT0S</meta:editing-duration>
    <dc:title>1_kings_1:51:esv</dc:title>
  </office:meta>
</office:document-meta>
</file>