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52"/><text:bookmark-start text:name="__RefHeading___kings_152_1"/><text:bookmark-start text:name="kings_152"/>1 Kings 1:52<text:bookmark-end text:name="__RefHeading___kings_152_1"/><text:bookmark-end text:name="kings_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lomon said, “If he will show himself a worthy man, not one of his hairs shall fall to the earth, but if wickedness is found in him, he shall di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replied, “If he shows himself to be a worthy man, not a hair of his head will fall to the ground; but if evil is found in him, he will di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replied, “If he proves himself to be loyal, not a hair on his head will be touched. But if he makes trouble, he will di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Σαλωμων  γένηται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said, If he will shew himself a worthy man, there shall not an hair of him fall to the earth: but if wickedness shall be found in him, he shall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51" text:style-name="Internet_20_link" text:visited-style-name="Visited_20_Internet_20_Link">1 Kings 1:51</text:a> ← 1 Kings 1:52 → <text:a xlink:type="simple" xlink:href="https://groveserver.com/bible/doku.php?id=1_kings_1:53" text:style-name="Internet_20_link" text:visited-style-name="Visited_20_Internet_20_Link">1 Kings 1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5:20</meta:creation-date>
    <dc:creator>Generated</dc:creator>
    <dc:date>2025-11-04T10::35:20</dc:date>
    <dc:language>en-US</dc:language>
    <meta:editing-cycles>1</meta:editing-cycles>
    <meta:editing-duration>PT0S</meta:editing-duration>
    <dc:title>1_kings_1:52</dc:title>
  </office:meta>
</office:document-meta>
</file>