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3:nlt"/>So King Solomon summoned Adonijah, and they brought him down from the altar. He came and bowed respectfully before King Solomon, who dismissed him, saying, “Go on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6</meta:creation-date>
    <dc:creator>Generated</dc:creator>
    <dc:date>2025-11-06T12::37:46</dc:date>
    <dc:language>en-US</dc:language>
    <meta:editing-cycles>1</meta:editing-cycles>
    <meta:editing-duration>PT0S</meta:editing-duration>
    <dc:title>1_kings_1:53:nlt</dc:title>
  </office:meta>
</office:document-meta>
</file>