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nlt"/>Now his father, King David, had never disciplined him at any time, even by asking, “Why are you doing that?” Adonijah had been born next after Absalom, and he was very hands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1:56</meta:creation-date>
    <dc:creator>Generated</dc:creator>
    <dc:date>2025-11-06T02::01:56</dc:date>
    <dc:language>en-US</dc:language>
    <meta:editing-cycles>1</meta:editing-cycles>
    <meta:editing-duration>PT0S</meta:editing-duration>
    <dc:title>1_kings_1:6:nlt</dc:title>
  </office:meta>
</office:document-meta>
</file>