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:8"/><text:bookmark-start text:name="__RefHeading___kings_18_1"/><text:bookmark-start text:name="kings_18"/>1 Kings 1:8<text:bookmark-end text:name="__RefHeading___kings_18_1"/><text:bookmark-end text:name="kings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Zadok the priest and Benaiah the son of Jehoiada and Nathan the prophet and Shimei and Rei and David's mighty men were not with Adonij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Zadok the priest, Benaiah son of Jehoiada, Nathan the prophet, Shimei and Rei and David's special guard did not join Adonij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Zadok the priest, Benaiah son of Jehoiada, Nathan the prophet, Shimei, Rei, and David's personal bodyguard refused to support Adonij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δωκ    Βαναιας  Ιωδαε  Ναθαν    Σεμεϊ  Ρηι     Δαυιδ    Αδωνι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Zadok the priest, and Benaiah the son of Jehoiada, and Nathan the prophet, and Shimei, and Rei, and the mighty men which belonged to David, were not with Adonij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:7" text:style-name="Internet_20_link" text:visited-style-name="Visited_20_Internet_20_Link">1 Kings 1:7</text:a> ← 1 Kings 1:8 → <text:a xlink:type="simple" xlink:href="https://groveserver.com/bible/doku.php?id=1_kings_1:9" text:style-name="Internet_20_link" text:visited-style-name="Visited_20_Internet_20_Link">1 Kings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" text:style-name="Internet_20_link" text:visited-style-name="Visited_20_Internet_20_Link">1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8:49</meta:creation-date>
    <dc:creator>Generated</dc:creator>
    <dc:date>2025-11-03T14::28:49</dc:date>
    <dc:language>en-US</dc:language>
    <meta:editing-cycles>1</meta:editing-cycles>
    <meta:editing-duration>PT0S</meta:editing-duration>
    <dc:title>1_kings_1:8</dc:title>
  </office:meta>
</office:document-meta>
</file>