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9:esv"/>Adonijah sacrificed sheep, oxen, and fattened cattle by the Serpent's Stone, which is beside En-rogel, and he invited all his brothers, the king's sons, and all the royal officials of Ju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28</meta:creation-date>
    <dc:creator>Generated</dc:creator>
    <dc:date>2025-11-07T10::09:28</dc:date>
    <dc:language>en-US</dc:language>
    <meta:editing-cycles>1</meta:editing-cycles>
    <meta:editing-duration>PT0S</meta:editing-duration>
    <dc:title>1_kings_1:9:esv</dc:title>
  </office:meta>
</office:document-meta>
</file>