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lxx"/>καὶ ἐθυσίασεν Αδωνιας πρόβατα καὶ μόσχους καὶ ἄρνας μετὰ λίθου τοῦ Ζωελεθ ὃς ἦν ἐχόμενα τῆς πηγῆς Ρωγηλ καὶ ἐκάλεσεν πάντας τοὺς ἀδελφοὺς αὐτοῦ καὶ πάντας τοὺς ἁδροὺς Ιουδα παῖδας τοῦ βασιλέ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8:42</meta:creation-date>
    <dc:creator>Generated</dc:creator>
    <dc:date>2025-11-06T18::08:42</dc:date>
    <dc:language>en-US</dc:language>
    <meta:editing-cycles>1</meta:editing-cycles>
    <meta:editing-duration>PT0S</meta:editing-duration>
    <dc:title>1_kings_1:9:lxx</dc:title>
  </office:meta>
</office:document-meta>
</file>