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1"/><text:bookmark-start text:name="__RefHeading___kings_101_1"/><text:bookmark-start text:name="kings_101"/>1 Kings 10:1<text:bookmark-end text:name="__RefHeading___kings_101_1"/><text:bookmark-end text:name="king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the queen of Sheba heard of the fame of Solomon concerning the name of the LORD, she came to test him with hard ques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queen of Sheba heard about the fame of Solomon and his relation to the name of the LORD, she came to test him with hard ques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queen of Sheba heard of Solomon's fame, which brought honor to the name of the LORD, she came to test him with hard ques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βα    Σαλωμ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queen of Sheba heard of the fame of Solomon concerning the name of the LORD, she came to prove him with hard ques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28" text:style-name="Internet_20_link" text:visited-style-name="Visited_20_Internet_20_Link">1 Kings 9:28</text:a> ← 1 Kings 10:1 → <text:a xlink:type="simple" xlink:href="https://groveserver.com/bible/doku.php?id=1_kings_10:2" text:style-name="Internet_20_link" text:visited-style-name="Visited_20_Internet_20_Link">1 King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44</meta:creation-date>
    <dc:creator>Generated</dc:creator>
    <dc:date>2025-10-30T14::57:44</dc:date>
    <dc:language>en-US</dc:language>
    <meta:editing-cycles>1</meta:editing-cycles>
    <meta:editing-duration>PT0S</meta:editing-duration>
    <dc:title>1_kings_10:1</dc:title>
  </office:meta>
</office:document-meta>
</file>