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0:10:nlt"/>Then she gave the king a gift of 9,000 pounds of gold, great quantities of spices, and precious jewels. Never again were so many spices brought in as those the queen of Sheba gave to King Solom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00:33</meta:creation-date>
    <dc:creator>Generated</dc:creator>
    <dc:date>2025-11-07T11::00:33</dc:date>
    <dc:language>en-US</dc:language>
    <meta:editing-cycles>1</meta:editing-cycles>
    <meta:editing-duration>PT0S</meta:editing-duration>
    <dc:title>1_kings_10:10:nlt</dc:title>
  </office:meta>
</office:document-meta>
</file>