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0:12:lxx"/>καὶ ἐποίησεν ὁ βασιλεὺς τὰ ξύλα τὰ ἀπελέκητα ὑποστηρίγματα τοῦ οἴκου κυρίου καὶ τοῦ οἴκου τοῦ βασιλέως καὶ νάβλας καὶ κινύρας τοῖς ᾠδοῖς οὐκ ἐληλύθει τοιαῦτα ξύλα ἀπελέκητα ἐπὶ τῆς γῆς οὐδὲ ὤφθησάν που ἕως τῆς ἡμέρας ταύτ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2:21</meta:creation-date>
    <dc:creator>Generated</dc:creator>
    <dc:date>2025-11-08T10::42:21</dc:date>
    <dc:language>en-US</dc:language>
    <meta:editing-cycles>1</meta:editing-cycles>
    <meta:editing-duration>PT0S</meta:editing-duration>
    <dc:title>1_kings_10:12:lxx</dc:title>
  </office:meta>
</office:document-meta>
</file>