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0:12:niv"/>The king used the almugwood to make supports for the temple of the LORD and for the royal palace, and to make harps and lyres for the musicians. So much almugwood has never been imported or seen since that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20::10:58</meta:creation-date>
    <dc:creator>Generated</dc:creator>
    <dc:date>2025-11-11T20::10:58</dc:date>
    <dc:language>en-US</dc:language>
    <meta:editing-cycles>1</meta:editing-cycles>
    <meta:editing-duration>PT0S</meta:editing-duration>
    <dc:title>1_kings_10:12:niv</dc:title>
  </office:meta>
</office:document-meta>
</file>