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0:12:nlt"/>The king used the sandalwood to make railings for the Temple of the LORD and the royal palace, and to construct lyres and harps for the musicians. Never before or since has there been such a supply of sandalw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6:35</meta:creation-date>
    <dc:creator>Generated</dc:creator>
    <dc:date>2025-11-07T06::06:35</dc:date>
    <dc:language>en-US</dc:language>
    <meta:editing-cycles>1</meta:editing-cycles>
    <meta:editing-duration>PT0S</meta:editing-duration>
    <dc:title>1_kings_10:12:nlt</dc:title>
  </office:meta>
</office:document-meta>
</file>