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0:15"/><text:bookmark-start text:name="__RefHeading___kings_1015_1"/><text:bookmark-start text:name="kings_1015"/>1 Kings 10:15<text:bookmark-end text:name="__RefHeading___kings_1015_1"/><text:bookmark-end text:name="kings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sides that which came from the explorers and from the business of the merchants, and from all the kings of the west and from the governors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including the revenues from merchants and traders and from all the Arabian kings and the governors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did not include the additional revenue he received from merchants and traders, all the kings of Arabia, and the governors of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σατραπῶ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side that he had of the merchantmen, and of the traffick of the spice merchants, and of all the kings of Arabia, and of the governors of the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0:14" text:style-name="Internet_20_link" text:visited-style-name="Visited_20_Internet_20_Link">1 Kings 10:14</text:a> ← 1 Kings 10:15 → <text:a xlink:type="simple" xlink:href="https://groveserver.com/bible/doku.php?id=1_kings_10:16" text:style-name="Internet_20_link" text:visited-style-name="Visited_20_Internet_20_Link">1 Kings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0" text:style-name="Internet_20_link" text:visited-style-name="Visited_20_Internet_20_Link">1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31</meta:creation-date>
    <dc:creator>Generated</dc:creator>
    <dc:date>2025-11-08T17::48:31</dc:date>
    <dc:language>en-US</dc:language>
    <meta:editing-cycles>1</meta:editing-cycles>
    <meta:editing-duration>PT0S</meta:editing-duration>
    <dc:title>1_kings_10:15</dc:title>
  </office:meta>
</office:document-meta>
</file>