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0:16"/><text:bookmark-start text:name="__RefHeading___kings_1016_1"/><text:bookmark-start text:name="kings_1016"/>1 Kings 10:16<text:bookmark-end text:name="__RefHeading___kings_1016_1"/><text:bookmark-end text:name="kings_1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King Solomon made 200 large shields of beaten gold; 600 shekels of gold went into each shie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ing Solomon made two hundred large shields of hammered gold; six hundred bekas of gold went into each shie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ing Solomon made 200 large shields of hammered gold, each weighing more than fifteen pou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λωμων  δόρατα χρυσᾶ ἐλατά  χρυσοῖ ἐπῆσαν   δόρυ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king Solomon made two hundred targets of beaten gold: six hundred shekels of gold went to one targ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0:15" text:style-name="Internet_20_link" text:visited-style-name="Visited_20_Internet_20_Link">1 Kings 10:15</text:a> ← 1 Kings 10:16 → <text:a xlink:type="simple" xlink:href="https://groveserver.com/bible/doku.php?id=1_kings_10:17" text:style-name="Internet_20_link" text:visited-style-name="Visited_20_Internet_20_Link">1 Kings 10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0" text:style-name="Internet_20_link" text:visited-style-name="Visited_20_Internet_20_Link">1 King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53</meta:creation-date>
    <dc:creator>Generated</dc:creator>
    <dc:date>2025-11-07T20::11:53</dc:date>
    <dc:language>en-US</dc:language>
    <meta:editing-cycles>1</meta:editing-cycles>
    <meta:editing-duration>PT0S</meta:editing-duration>
    <dc:title>1_kings_10:16</dc:title>
  </office:meta>
</office:document-meta>
</file>