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7"/><text:bookmark-start text:name="__RefHeading___kings_1017_1"/><text:bookmark-start text:name="kings_1017"/>1 Kings 10:17<text:bookmark-end text:name="__RefHeading___kings_1017_1"/><text:bookmark-end text:name="king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300 shields of beaten gold; three minas of gold went into each shield. And the king put them in the House of the Forest of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made three hundred small shields of hammered gold, with three minas of gold in each shield. The king put them in the Palace of the Forest of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made 300 smaller shields of hammered gold, each weighing nearly four pounds. The king placed these shields in the Palace of the Forest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ρυσᾶ ἐλατά               δρυμοῦ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ree hundred shields of beaten gold; three pound of gold went to one shield: and the king put them in the house of the forest of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6" text:style-name="Internet_20_link" text:visited-style-name="Visited_20_Internet_20_Link">1 Kings 10:16</text:a> ← 1 Kings 10:17 → <text:a xlink:type="simple" xlink:href="https://groveserver.com/bible/doku.php?id=1_kings_10:18" text:style-name="Internet_20_link" text:visited-style-name="Visited_20_Internet_20_Link">1 King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27</meta:creation-date>
    <dc:creator>Generated</dc:creator>
    <dc:date>2025-11-06T19::36:27</dc:date>
    <dc:language>en-US</dc:language>
    <meta:editing-cycles>1</meta:editing-cycles>
    <meta:editing-duration>PT0S</meta:editing-duration>
    <dc:title>1_kings_10:17</dc:title>
  </office:meta>
</office:document-meta>
</file>