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19"/><text:bookmark-start text:name="__RefHeading___kings_1019_1"/><text:bookmark-start text:name="kings_1019"/>1 Kings 10:19<text:bookmark-end text:name="__RefHeading___kings_1019_1"/><text:bookmark-end text:name="kings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hrone had six steps, and at the back of the throne was a calf's head, and on each side of the seat were armrests and two lions standing beside the armres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hrone had six steps, and its back had a rounded top. On both sides of the seat were armrests, with a lion standing beside each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rone had six steps and a rounded back. There were armrests on both sides of the seat, and the figure of a lion stood on each side of the thr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οτομαὶ          ἔνθεν  ἔνθ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hrone had six steps, and the top of the throne was round behind: and there were stays on either side on the place of the seat, and two lions stood beside the st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18" text:style-name="Internet_20_link" text:visited-style-name="Visited_20_Internet_20_Link">1 Kings 10:18</text:a> ← 1 Kings 10:19 → <text:a xlink:type="simple" xlink:href="https://groveserver.com/bible/doku.php?id=1_kings_10:20" text:style-name="Internet_20_link" text:visited-style-name="Visited_20_Internet_20_Link">1 Kings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5:20</meta:creation-date>
    <dc:creator>Generated</dc:creator>
    <dc:date>2025-11-10T23::05:20</dc:date>
    <dc:language>en-US</dc:language>
    <meta:editing-cycles>1</meta:editing-cycles>
    <meta:editing-duration>PT0S</meta:editing-duration>
    <dc:title>1_kings_10:19</dc:title>
  </office:meta>
</office:document-meta>
</file>