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0:2"/><text:bookmark-start text:name="__RefHeading___kings_102_1"/><text:bookmark-start text:name="kings_102"/>1 Kings 10:2<text:bookmark-end text:name="__RefHeading___kings_102_1"/><text:bookmark-end text:name="kings_1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came to Jerusalem with a very great retinue, with camels bearing spices and very much gold and precious stones. And when she came to Solomon, she told him all that was on her mi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rriving at Jerusalem with a very great caravan-with camels carrying spices, large quantities of gold, and precious stones-she came to Solomon and talked with him about all that she had on her mi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arrived in Jerusalem with a large group of attendants and a great caravan of camels loaded with spices, large quantities of gold, and precious jewels. When she met with Solomon, she talked with him about everything she had on her m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ερουσαλημ        ἡδύσματα           Σαλωμω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came to Jerusalem with a very great train, with camels that bare spices, and very much gold, and precious stones: and when she was come to Solomon, she communed with him of all that was in her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0:1" text:style-name="Internet_20_link" text:visited-style-name="Visited_20_Internet_20_Link">1 Kings 10:1</text:a> ← 1 Kings 10:2 → <text:a xlink:type="simple" xlink:href="https://groveserver.com/bible/doku.php?id=1_kings_10:3" text:style-name="Internet_20_link" text:visited-style-name="Visited_20_Internet_20_Link">1 Kings 1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0" text:style-name="Internet_20_link" text:visited-style-name="Visited_20_Internet_20_Link">1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4:00</meta:creation-date>
    <dc:creator>Generated</dc:creator>
    <dc:date>2025-11-05T22::04:00</dc:date>
    <dc:language>en-US</dc:language>
    <meta:editing-cycles>1</meta:editing-cycles>
    <meta:editing-duration>PT0S</meta:editing-duration>
    <dc:title>1_kings_10:2</dc:title>
  </office:meta>
</office:document-meta>
</file>