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0:2:lxx"/>καὶ ἦλθεν εἰς Ιερουσαλημ ἐν δυνάμει βαρείᾳ σφόδρα καὶ κάμηλοι αἴρουσαι ἡδύσματα καὶ χρυσὸν πολὺν σφόδρα καὶ λίθον τίμιον καὶ εἰσῆλθεν πρὸς Σαλωμων καὶ ἐλάλησεν αὐτῷ πάντα ὅσα ἦν ἐν τῇ καρδίᾳ αὐτ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06:22</meta:creation-date>
    <dc:creator>Generated</dc:creator>
    <dc:date>2025-11-06T19::06:22</dc:date>
    <dc:language>en-US</dc:language>
    <meta:editing-cycles>1</meta:editing-cycles>
    <meta:editing-duration>PT0S</meta:editing-duration>
    <dc:title>1_kings_10:2:lxx</dc:title>
  </office:meta>
</office:document-meta>
</file>