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21:lxx"/>καὶ πάντα τὰ σκεύη τοῦ πότου Σαλωμων χρυσᾶ καὶ λουτῆρες χρυσοῖ πάντα τὰ σκεύη οἴκου δρυμοῦ τοῦ Λιβάνου χρυσίῳ συγκεκλεισμένα οὐκ ἦν ἀργύριον ὅτι οὐκ ἦν λογιζόμενον ἐν ταῖς ἡμέραις Σαλωμ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6:52</meta:creation-date>
    <dc:creator>Generated</dc:creator>
    <dc:date>2025-11-06T19::46:52</dc:date>
    <dc:language>en-US</dc:language>
    <meta:editing-cycles>1</meta:editing-cycles>
    <meta:editing-duration>PT0S</meta:editing-duration>
    <dc:title>1_kings_10:21:lxx</dc:title>
  </office:meta>
</office:document-meta>
</file>