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21:nlt"/>All of King Solomon's drinking cups were solid gold, as were all the utensils in the Palace of the Forest of Lebanon. They were not made of silver, for silver was considered worthless in Solomon'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47:14</meta:creation-date>
    <dc:creator>Generated</dc:creator>
    <dc:date>2025-11-08T06::47:14</dc:date>
    <dc:language>en-US</dc:language>
    <meta:editing-cycles>1</meta:editing-cycles>
    <meta:editing-duration>PT0S</meta:editing-duration>
    <dc:title>1_kings_10:21:nlt</dc:title>
  </office:meta>
</office:document-meta>
</file>