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22"/><text:bookmark-start text:name="__RefHeading___kings_1022_1"/><text:bookmark-start text:name="kings_1022"/>1 Kings 10:22<text:bookmark-end text:name="__RefHeading___kings_1022_1"/><text:bookmark-end text:name="kings_10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king had a fleet of ships of Tarshish at sea with the fleet of Hiram. Once every three years the fleet of ships of Tarshish used to come bringing gold, silver, ivory, apes, and peacocks.</text:p>
          </table:table-cell>
        </table:table-row>
        <table:table-row>
          <table:table-cell office:value-type="string" table:style-name="tablecell">
            <text:p text:style-name="tablealignleft"> NIV    </text:p>
          </table:table-cell>
          <table:table-cell office:value-type="string" table:style-name="tablecell">
            <text:p text:style-name="tablealignleft"> The king had a fleet of trading ships at sea along with the ships of Hiram. Once every three years it returned, carrying gold, silver and ivory, and apes and baboons.</text:p>
          </table:table-cell>
        </table:table-row>
        <table:table-row>
          <table:table-cell office:value-type="string" table:style-name="tablecell">
            <text:p text:style-name="tablealignleft"> NLT    </text:p>
          </table:table-cell>
          <table:table-cell office:value-type="string" table:style-name="tablecell">
            <text:p text:style-name="tablealignleft"> The king had a fleet of trading ships that sailed with Hiram's fleet. Once every three years the ships returned, loaded with gold, silver, ivory, apes, and peacocks.</text:p>
          </table:table-cell>
        </table:table-row>
        <table:table-row>
          <table:table-cell office:value-type="string" table:style-name="tablecell">
            <text:p text:style-name="tablealignleft"> LXX    </text:p>
          </table:table-cell>
          <table:table-cell office:value-type="string" table:style-name="tablecell">
            <text:p text:style-name="tablealignleft">   Θαρσις         Χιραμ          Θαρσις      τορευτῶν  πελεκητῶν      προνομῆς     Σαλωμων             Ιερουσαλημ   ἄκραν  περιφράξαι     Δαυιδ   Ασσουρ   Μαγδαν   Γαζερ   Βαιθωρων     Ιεθερμαθ                Σαλωμων  ἐπραγματεύσατο   Ιερουσαλημ        κατάρξαι         Χετταίου   Αμορραίου   Φερεζαίου   Χαναναίου   Ευαίου   Ιεβουσαίου   Γεργεσαίου                        ἐξολεθρεῦσαι     Σαλωμων              Σαλωμων        πολεμισταὶ           </text:p>
          </table:table-cell>
        </table:table-row>
        <table:table-row>
          <table:table-cell office:value-type="string" table:style-name="tablecell">
            <text:p text:style-name="tablealignleft"> KJV    </text:p>
          </table:table-cell>
          <table:table-cell office:value-type="string" table:style-name="tablecell">
            <text:p text:style-name="tablealignleft"> For the king had at sea a navy of Tharshish with the navy of Hiram: once in three years came the navy of Tharshish, bringing gold, and silver, ivory, and apes, and peacocks.</text:p>
          </table:table-cell>
        </table:table-row>
      </table:table>
      <text:p text:style-name="Horizontal_20_Line"/>
      <text:p text:style-name="Plugin_Wrap_Paragraph_Right aligned"><text:span text:style-name="sup"> <text:a xlink:type="simple" xlink:href="https://groveserver.com/bible/doku.php?id=1_kings_10:21" text:style-name="Internet_20_link" text:visited-style-name="Visited_20_Internet_20_Link">1 Kings 10:21</text:a> ← 1 Kings 10:22 → <text:a xlink:type="simple" xlink:href="https://groveserver.com/bible/doku.php?id=1_kings_10:23" text:style-name="Internet_20_link" text:visited-style-name="Visited_20_Internet_20_Link">1 Kings 10: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5:33</meta:creation-date>
    <dc:creator>Generated</dc:creator>
    <dc:date>2025-11-07T15::25:33</dc:date>
    <dc:language>en-US</dc:language>
    <meta:editing-cycles>1</meta:editing-cycles>
    <meta:editing-duration>PT0S</meta:editing-duration>
    <dc:title>1_kings_10:22</dc:title>
  </office:meta>
</office:document-meta>
</file>