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23"/><text:bookmark-start text:name="__RefHeading___kings_1023_1"/><text:bookmark-start text:name="kings_1023"/>1 Kings 10:23<text:bookmark-end text:name="__RefHeading___kings_1023_1"/><text:bookmark-end text:name="kings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King Solomon excelled all the kings of the earth in riches and in wis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Solomon was greater in riches and wisdom than all the other king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King Solomon became richer and wiser than any other king on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king Solomon exceeded all the kings of the earth for riches and for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22" text:style-name="Internet_20_link" text:visited-style-name="Visited_20_Internet_20_Link">1 Kings 10:22</text:a> ← 1 Kings 10:23 → <text:a xlink:type="simple" xlink:href="https://groveserver.com/bible/doku.php?id=1_kings_10:24" text:style-name="Internet_20_link" text:visited-style-name="Visited_20_Internet_20_Link">1 Kings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34</meta:creation-date>
    <dc:creator>Generated</dc:creator>
    <dc:date>2025-11-11T02::09:34</dc:date>
    <dc:language>en-US</dc:language>
    <meta:editing-cycles>1</meta:editing-cycles>
    <meta:editing-duration>PT0S</meta:editing-duration>
    <dc:title>1_kings_10:23</dc:title>
  </office:meta>
</office:document-meta>
</file>