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0:24"/><text:bookmark-start text:name="__RefHeading___kings_1024_1"/><text:bookmark-start text:name="kings_1024"/>1 Kings 10:24<text:bookmark-end text:name="__RefHeading___kings_1024_1"/><text:bookmark-end text:name="kings_1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hole earth sought the presence of Solomon to hear his wisdom, which God had put into his m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hole world sought audience with Solomon to hear the wisdom God had put in his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from every nation came to consult him and to hear the wisdom God had given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αλωμω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earth sought to Solomon, to hear his wisdom, which God had put in his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0:23" text:style-name="Internet_20_link" text:visited-style-name="Visited_20_Internet_20_Link">1 Kings 10:23</text:a> ← 1 Kings 10:24 → <text:a xlink:type="simple" xlink:href="https://groveserver.com/bible/doku.php?id=1_kings_10:25" text:style-name="Internet_20_link" text:visited-style-name="Visited_20_Internet_20_Link">1 Kings 1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0" text:style-name="Internet_20_link" text:visited-style-name="Visited_20_Internet_20_Link">1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0:37</meta:creation-date>
    <dc:creator>Generated</dc:creator>
    <dc:date>2025-11-06T21::40:37</dc:date>
    <dc:language>en-US</dc:language>
    <meta:editing-cycles>1</meta:editing-cycles>
    <meta:editing-duration>PT0S</meta:editing-duration>
    <dc:title>1_kings_10:24</dc:title>
  </office:meta>
</office:document-meta>
</file>