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25"/><text:bookmark-start text:name="__RefHeading___kings_1025_1"/><text:bookmark-start text:name="kings_1025"/>1 Kings 10:25<text:bookmark-end text:name="__RefHeading___kings_1025_1"/><text:bookmark-end text:name="kings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one of them brought his present, articles of silver and gold, garments, myrrh, spices, horses, and mules, so much year by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ar after year, everyone who came brought a gift-articles of silver and gold, robes, weapons and spices, and horses and mu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ar after year everyone who visited brought him gifts of silver and gold, clothing, weapons, spices, horses, and mu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ρυσᾶ   στακτὴν  ἡδύσματα    ἡμιόνου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every man his present, vessels of silver, and vessels of gold, and garments, and armour, and spices, horses, and mules, a rate year by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24" text:style-name="Internet_20_link" text:visited-style-name="Visited_20_Internet_20_Link">1 Kings 10:24</text:a> ← 1 Kings 10:25 → <text:a xlink:type="simple" xlink:href="https://groveserver.com/bible/doku.php?id=1_kings_10:26" text:style-name="Internet_20_link" text:visited-style-name="Visited_20_Internet_20_Link">1 Kings 1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55</meta:creation-date>
    <dc:creator>Generated</dc:creator>
    <dc:date>2025-11-09T06::14:55</dc:date>
    <dc:language>en-US</dc:language>
    <meta:editing-cycles>1</meta:editing-cycles>
    <meta:editing-duration>PT0S</meta:editing-duration>
    <dc:title>1_kings_10:25</dc:title>
  </office:meta>
</office:document-meta>
</file>