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26"/><text:bookmark-start text:name="__RefHeading___kings_1026_1"/><text:bookmark-start text:name="kings_1026"/>1 Kings 10:26<text:bookmark-end text:name="__RefHeading___kings_1026_1"/><text:bookmark-end text:name="kings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֗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gathered together chariots and horsemen. He had 1,400 chariots and 12,000 horsemen, whom he stationed in the chariot cities and with the king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accumulated chariots and horses; he had fourteen hundred chariots and twelve thousand horses, which he kept in the chariot cities and also with him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built up a huge force of chariots and horses. He had 1,400 chariots and 12,000 horses. He stationed some of them in the chariot cities and some near him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                    Ιερουσαλη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gathered together chariots and horsemen: and he had a thousand and four hundred chariots, and twelve thousand horsemen, whom he bestowed in the cities for chariots, and with the king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5" text:style-name="Internet_20_link" text:visited-style-name="Visited_20_Internet_20_Link">1 Kings 10:25</text:a> ← 1 Kings 10:26 → <text:a xlink:type="simple" xlink:href="https://groveserver.com/bible/doku.php?id=1_kings_10:27" text:style-name="Internet_20_link" text:visited-style-name="Visited_20_Internet_20_Link">1 Kings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33</meta:creation-date>
    <dc:creator>Generated</dc:creator>
    <dc:date>2025-11-07T15::49:33</dc:date>
    <dc:language>en-US</dc:language>
    <meta:editing-cycles>1</meta:editing-cycles>
    <meta:editing-duration>PT0S</meta:editing-duration>
    <dc:title>1_kings_10:26</dc:title>
  </office:meta>
</office:document-meta>
</file>