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0:27"/><text:bookmark-start text:name="__RefHeading___kings_1027_1"/><text:bookmark-start text:name="kings_1027"/>1 Kings 10:27<text:bookmark-end text:name="__RefHeading___kings_1027_1"/><text:bookmark-end text:name="kings_1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made silver as common in Jerusalem as stone, and he made cedar as plentiful as the sycamore of the Shephel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made silver as common in Jerusalem as stones, and cedar as plentiful as sycamore-fig trees in the foothil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made silver as plentiful in Jerusalem as stone. And valuable cedar timber was as common as the sycamore-fig trees that grow in the foothills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Ιερουσαλημ     κέδρους       πεδινῇ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made silver to be in Jerusalem as stones, and cedars made he to be as the sycomore trees that are in the vale, for abund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0:26" text:style-name="Internet_20_link" text:visited-style-name="Visited_20_Internet_20_Link">1 Kings 10:26</text:a> ← 1 Kings 10:27 → <text:a xlink:type="simple" xlink:href="https://groveserver.com/bible/doku.php?id=1_kings_10:28" text:style-name="Internet_20_link" text:visited-style-name="Visited_20_Internet_20_Link">1 Kings 1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0" text:style-name="Internet_20_link" text:visited-style-name="Visited_20_Internet_20_Link">1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2:58</meta:creation-date>
    <dc:creator>Generated</dc:creator>
    <dc:date>2025-11-06T23::22:58</dc:date>
    <dc:language>en-US</dc:language>
    <meta:editing-cycles>1</meta:editing-cycles>
    <meta:editing-duration>PT0S</meta:editing-duration>
    <dc:title>1_kings_10:27</dc:title>
  </office:meta>
</office:document-meta>
</file>