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3"/><text:bookmark-start text:name="__RefHeading___kings_103_1"/><text:bookmark-start text:name="kings_103"/>1 Kings 10:3<text:bookmark-end text:name="__RefHeading___kings_103_1"/><text:bookmark-end text:name="kings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֥הּ      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lomon answered all her questions; there was nothing hidden from the king that he could not explain to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answered all her questions; nothing was too hard for the king to explain to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had answers for all her questions; nothing was too hard for the king to explain to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λωμων        παρεωραμέν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told her all her questions: there was not any thing hid from the king, which he told her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2" text:style-name="Internet_20_link" text:visited-style-name="Visited_20_Internet_20_Link">1 Kings 10:2</text:a> ← 1 Kings 10:3 → <text:a xlink:type="simple" xlink:href="https://groveserver.com/bible/doku.php?id=1_kings_10:4" text:style-name="Internet_20_link" text:visited-style-name="Visited_20_Internet_20_Link">1 Kings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2:45</meta:creation-date>
    <dc:creator>Generated</dc:creator>
    <dc:date>2025-11-04T13::02:45</dc:date>
    <dc:language>en-US</dc:language>
    <meta:editing-cycles>1</meta:editing-cycles>
    <meta:editing-duration>PT0S</meta:editing-duration>
    <dc:title>1_kings_10:3</dc:title>
  </office:meta>
</office:document-meta>
</file>