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kings_10:4"/><text:bookmark-start text:name="__RefHeading___kings_104_1"/><text:bookmark-start text:name="kings_104"/>1 Kings 10:4<text:bookmark-end text:name="__RefHeading___kings_104_1"/><text:bookmark-end text:name="kings_10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when the queen of Sheba had seen all the wisdom of Solomon, the house that he had built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When the queen of Sheba saw all the wisdom of Solomon and the palace he had built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When the queen of Sheba realized how very wise Solomon was, and when she saw the palace he had built,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Σαβα   Σαλωμων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when the queen of Sheba had seen all Solomon's wisdom, and the house that he had built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kings_10:3" text:style-name="Internet_20_link" text:visited-style-name="Visited_20_Internet_20_Link">1 Kings 10:3</text:a> ← 1 Kings 10:4 → <text:a xlink:type="simple" xlink:href="https://groveserver.com/bible/doku.php?id=1_kings_10:5" text:style-name="Internet_20_link" text:visited-style-name="Visited_20_Internet_20_Link">1 Kings 10: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kings" text:style-name="Internet_20_link" text:visited-style-name="Visited_20_Internet_20_Link">1 Kings</text:a> → <text:a xlink:type="simple" xlink:href="https://groveserver.com/bible/doku.php?id=1_kings_10" text:style-name="Internet_20_link" text:visited-style-name="Visited_20_Internet_20_Link">1 Kings 1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3::10:19</meta:creation-date>
    <dc:creator>Generated</dc:creator>
    <dc:date>2025-11-08T03::10:19</dc:date>
    <dc:language>en-US</dc:language>
    <meta:editing-cycles>1</meta:editing-cycles>
    <meta:editing-duration>PT0S</meta:editing-duration>
    <dc:title>1_kings_10:4</dc:title>
  </office:meta>
</office:document-meta>
</file>