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6"/><text:bookmark-start text:name="__RefHeading___kings_106_1"/><text:bookmark-start text:name="kings_106"/>1 Kings 10:6<text:bookmark-end text:name="__RefHeading___kings_106_1"/><text:bookmark-end text:name="king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the king, “The report was true that I heard in my own land of your words and of your wisdo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the king, “The report I heard in my own country about your achievements and your wisdom is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exclaimed to the king, “Everything I heard in my country about your achievements and wisdom is tru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Σαλωμω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to the king, It was a true report that I heard in mine own land of thy acts and of thy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5" text:style-name="Internet_20_link" text:visited-style-name="Visited_20_Internet_20_Link">1 Kings 10:5</text:a> ← 1 Kings 10:6 → <text:a xlink:type="simple" xlink:href="https://groveserver.com/bible/doku.php?id=1_kings_10:7" text:style-name="Internet_20_link" text:visited-style-name="Visited_20_Internet_20_Link">1 King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54</meta:creation-date>
    <dc:creator>Generated</dc:creator>
    <dc:date>2025-10-30T13::06:54</dc:date>
    <dc:language>en-US</dc:language>
    <meta:editing-cycles>1</meta:editing-cycles>
    <meta:editing-duration>PT0S</meta:editing-duration>
    <dc:title>1_kings_10:6</dc:title>
  </office:meta>
</office:document-meta>
</file>