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7"/><text:bookmark-start text:name="__RefHeading___kings_107_1"/><text:bookmark-start text:name="kings_107"/>1 Kings 10:7<text:bookmark-end text:name="__RefHeading___kings_107_1"/><text:bookmark-end text:name="kings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ִ֖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did not believe the reports until I came and my own eyes had seen it. And behold, the half was not told me. Your wisdom and prosperity surpass the report that I he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did not believe these things until I came and saw with my own eyes. Indeed, not even half was told me; in wisdom and wealth you have far exceeded the report I he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didn't believe what was said until I arrived here and saw it with my own eyes. In fact, I had not heard the half of it! Your wisdom and prosperity are far beyond what I was t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ἥμισυ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I believed not the words, until I came, and mine eyes had seen it: and, behold, the half was not told me: thy wisdom and prosperity exceedeth the fame which I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6" text:style-name="Internet_20_link" text:visited-style-name="Visited_20_Internet_20_Link">1 Kings 10:6</text:a> ← 1 Kings 10:7 → <text:a xlink:type="simple" xlink:href="https://groveserver.com/bible/doku.php?id=1_kings_10:8" text:style-name="Internet_20_link" text:visited-style-name="Visited_20_Internet_20_Link">1 Kings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35</meta:creation-date>
    <dc:creator>Generated</dc:creator>
    <dc:date>2025-11-09T05::12:35</dc:date>
    <dc:language>en-US</dc:language>
    <meta:editing-cycles>1</meta:editing-cycles>
    <meta:editing-duration>PT0S</meta:editing-duration>
    <dc:title>1_kings_10:7</dc:title>
  </office:meta>
</office:document-meta>
</file>