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8"/><text:bookmark-start text:name="__RefHeading___kings_108_1"/><text:bookmark-start text:name="kings_108"/>1 Kings 10:8<text:bookmark-end text:name="__RefHeading___kings_108_1"/><text:bookmark-end text:name="king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ppy are your men! Happy are your servants, who continually stand before you and hear your wisdo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happy your men must be! How happy your officials, who continually stand before you and hear your wisdo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happy your people must be! What a privilege for your officials to stand here day after day, listening to your wisdo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ppy are thy men, happy are these thy servants, which stand continually before thee, and that hear thy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7" text:style-name="Internet_20_link" text:visited-style-name="Visited_20_Internet_20_Link">1 Kings 10:7</text:a> ← 1 Kings 10:8 → <text:a xlink:type="simple" xlink:href="https://groveserver.com/bible/doku.php?id=1_kings_10:9" text:style-name="Internet_20_link" text:visited-style-name="Visited_20_Internet_20_Link">1 King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29</meta:creation-date>
    <dc:creator>Generated</dc:creator>
    <dc:date>2025-11-06T02::14:29</dc:date>
    <dc:language>en-US</dc:language>
    <meta:editing-cycles>1</meta:editing-cycles>
    <meta:editing-duration>PT0S</meta:editing-duration>
    <dc:title>1_kings_10:8</dc:title>
  </office:meta>
</office:document-meta>
</file>