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1"/><text:bookmark-start text:name="__RefHeading___kings_111_1"/><text:bookmark-start text:name="kings_111"/>1 Kings 11:1<text:bookmark-end text:name="__RefHeading___kings_111_1"/><text:bookmark-end text:name="king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King Solomon loved many foreign women, along with the daughter of Pharaoh: Moabite, Ammonite, Edomite, Sidonian, and Hittite wome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Solomon, however, loved many foreign women besides Pharaoh's daughter-Moabites, Ammonites, Edomites, Sidonians and Hitt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King Solomon loved many foreign women. Besides Pharaoh's daughter, he married women from Moab, Ammon, Edom, Sidon, and from among the Hitt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λωμων  φιλογύναιος     ἑπτακόσιαι  παλλακαὶ          Μωαβίτιδας Αμμανίτιδας Σύρας  Ιδουμαίας Χετταίας  Αμορρα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king Solomon loved many strange women, together with the daughter of Pharaoh, women of the Moabites, Ammonites, Edomites, Zidonians, and Hittit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29" text:style-name="Internet_20_link" text:visited-style-name="Visited_20_Internet_20_Link">1 Kings 10:29</text:a> ← 1 Kings 11:1 → <text:a xlink:type="simple" xlink:href="https://groveserver.com/bible/doku.php?id=1_kings_11:2" text:style-name="Internet_20_link" text:visited-style-name="Visited_20_Internet_20_Link">1 Kings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9:50</meta:creation-date>
    <dc:creator>Generated</dc:creator>
    <dc:date>2025-11-03T20::19:50</dc:date>
    <dc:language>en-US</dc:language>
    <meta:editing-cycles>1</meta:editing-cycles>
    <meta:editing-duration>PT0S</meta:editing-duration>
    <dc:title>1_kings_11:1</dc:title>
  </office:meta>
</office:document-meta>
</file>