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1"/><text:bookmark-start text:name="__RefHeading___kings_1111_1"/><text:bookmark-start text:name="kings_1111"/>1 Kings 11:11<text:bookmark-end text:name="__RefHeading___kings_1111_1"/><text:bookmark-end text:name="king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said to Solomon, “Since this has been your practice and you have not kept my covenant and my statutes that I have commanded you, I will surely tear the kingdom from you and will give it to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aid to Solomon, “Since this is your attitude and you have not kept my covenant and my decrees, which I commanded you, I will most certainly tear the kingdom away from you and give it to one of your subordin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the LORD said to him, “Since you have not kept my covenant and have disobeyed my decrees, I will surely tear the kingdom away from you and give it to one of your serv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λωμων   ἐγένετο            προστάγματά     διαρρήσσων διαρρήξω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LORD said unto Solomon, Forasmuch as this is done of thee, and thou hast not kept my covenant and my statutes, which I have commanded thee, I will surely rend the kingdom from thee, and will give it to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10" text:style-name="Internet_20_link" text:visited-style-name="Visited_20_Internet_20_Link">1 Kings 11:10</text:a> ← 1 Kings 11:11 → <text:a xlink:type="simple" xlink:href="https://groveserver.com/bible/doku.php?id=1_kings_11:12" text:style-name="Internet_20_link" text:visited-style-name="Visited_20_Internet_20_Link">1 King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43</meta:creation-date>
    <dc:creator>Generated</dc:creator>
    <dc:date>2025-11-06T07::53:43</dc:date>
    <dc:language>en-US</dc:language>
    <meta:editing-cycles>1</meta:editing-cycles>
    <meta:editing-duration>PT0S</meta:editing-duration>
    <dc:title>1_kings_11:11</dc:title>
  </office:meta>
</office:document-meta>
</file>