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12"/><text:bookmark-start text:name="__RefHeading___kings_1112_1"/><text:bookmark-start text:name="kings_1112"/>1 Kings 11:12<text:bookmark-end text:name="__RefHeading___kings_1112_1"/><text:bookmark-end text:name="kings_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for the sake of David your father I will not do it in your days, but I will tear it out of the hand of your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vertheless, for the sake of David your father, I will not do it during your lifetime. I will tear it out of the hand of your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for the sake of your father, David, I will not do this while you are still alive. I will take the kingdom away from your 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Δαυιδ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twithstanding in thy days I will not do it for David thy father's sake: but I will rend it out of the hand of thy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11" text:style-name="Internet_20_link" text:visited-style-name="Visited_20_Internet_20_Link">1 Kings 11:11</text:a> ← 1 Kings 11:12 → <text:a xlink:type="simple" xlink:href="https://groveserver.com/bible/doku.php?id=1_kings_11:13" text:style-name="Internet_20_link" text:visited-style-name="Visited_20_Internet_20_Link">1 Kings 1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9:52</meta:creation-date>
    <dc:creator>Generated</dc:creator>
    <dc:date>2025-11-03T20::59:52</dc:date>
    <dc:language>en-US</dc:language>
    <meta:editing-cycles>1</meta:editing-cycles>
    <meta:editing-duration>PT0S</meta:editing-duration>
    <dc:title>1_kings_11:12</dc:title>
  </office:meta>
</office:document-meta>
</file>