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14"/><text:bookmark-start text:name="__RefHeading___kings_1114_1"/><text:bookmark-start text:name="kings_1114"/>1 Kings 11:14<text:bookmark-end text:name="__RefHeading___kings_1114_1"/><text:bookmark-end text:name="king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raised up an adversary against Solomon, Hadad the Edomite. He was of the royal house in 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raised up against Solomon an adversary, Hadad the Edomite, from the royal line of E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raised up Hadad the Edomite, a member of Edom's royal family, to be Solomon's advers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ἤγειρεν  σαταν  Σαλωμων  Αδερ  Ιδουμαῖον   Εσρωμ  Ελιαδαε   Ραεμμαθ Αδραζαρ  Σουβα           συστρέμματος  προκατελάβετο  Δαμασεκ   σαταν      Σαλωμων  Αδερ  Ιδουμαῖος       Ιδουμα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tirred up an adversary unto Solomon, Hadad the Edomite: he was of the king's seed in E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13" text:style-name="Internet_20_link" text:visited-style-name="Visited_20_Internet_20_Link">1 Kings 11:13</text:a> ← 1 Kings 11:14 → <text:a xlink:type="simple" xlink:href="https://groveserver.com/bible/doku.php?id=1_kings_11:15" text:style-name="Internet_20_link" text:visited-style-name="Visited_20_Internet_20_Link">1 King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57</meta:creation-date>
    <dc:creator>Generated</dc:creator>
    <dc:date>2025-11-09T17::33:57</dc:date>
    <dc:language>en-US</dc:language>
    <meta:editing-cycles>1</meta:editing-cycles>
    <meta:editing-duration>PT0S</meta:editing-duration>
    <dc:title>1_kings_11:14</dc:title>
  </office:meta>
</office:document-meta>
</file>