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6"/><text:bookmark-start text:name="__RefHeading___kings_1116_1"/><text:bookmark-start text:name="kings_1116"/>1 Kings 11:16<text:bookmark-end text:name="__RefHeading___kings_1116_1"/><text:bookmark-end text:name="king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 Joab and all Israel remained there six months, until he had cut off every male in Edom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and all the Israelites stayed there for six months, until they had destroyed all the men in E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b and the army of Israel had stayed there for six months, killi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εκάθητο  Ιωαβ      Ιδουμαίᾳ   ἐξωλέθρευσεν  ἀρσενικὸν   Ιδουμα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six months did Joab remain there with all Israel, until he had cut off every male in Edom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5" text:style-name="Internet_20_link" text:visited-style-name="Visited_20_Internet_20_Link">1 Kings 11:15</text:a> ← 1 Kings 11:16 → <text:a xlink:type="simple" xlink:href="https://groveserver.com/bible/doku.php?id=1_kings_11:17" text:style-name="Internet_20_link" text:visited-style-name="Visited_20_Internet_20_Link">1 King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8:52</meta:creation-date>
    <dc:creator>Generated</dc:creator>
    <dc:date>2025-11-09T00::18:52</dc:date>
    <dc:language>en-US</dc:language>
    <meta:editing-cycles>1</meta:editing-cycles>
    <meta:editing-duration>PT0S</meta:editing-duration>
    <dc:title>1_kings_11:16</dc:title>
  </office:meta>
</office:document-meta>
</file>