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7"/><text:bookmark-start text:name="__RefHeading___kings_1117_1"/><text:bookmark-start text:name="kings_1117"/>1 Kings 11:17<text:bookmark-end text:name="__RefHeading___kings_1117_1"/><text:bookmark-end text:name="king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adad fled to Egypt, together with certain Edomites of his father's servants, Hadad still being a little chi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adad, still only a boy, fled to Egypt with some Edomite officials who had served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adad and a few of his father's royal officials escaped and headed for Egypt. (Hadad was just a boy at the tim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δρα Αδερ     Ιδουμαῖοι             Αδε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adad fled, he and certain Edomites of his father's servants with him, to go into Egypt; Hadad being yet a little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16" text:style-name="Internet_20_link" text:visited-style-name="Visited_20_Internet_20_Link">1 Kings 11:16</text:a> ← 1 Kings 11:17 → <text:a xlink:type="simple" xlink:href="https://groveserver.com/bible/doku.php?id=1_kings_11:18" text:style-name="Internet_20_link" text:visited-style-name="Visited_20_Internet_20_Link">1 King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57</meta:creation-date>
    <dc:creator>Generated</dc:creator>
    <dc:date>2025-11-07T08::32:57</dc:date>
    <dc:language>en-US</dc:language>
    <meta:editing-cycles>1</meta:editing-cycles>
    <meta:editing-duration>PT0S</meta:editing-duration>
    <dc:title>1_kings_11:17</dc:title>
  </office:meta>
</office:document-meta>
</file>