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19"/><text:bookmark-start text:name="__RefHeading___kings_1119_1"/><text:bookmark-start text:name="kings_1119"/>1 Kings 11:19<text:bookmark-end text:name="__RefHeading___kings_1119_1"/><text:bookmark-end text:name="kings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֤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adad found great favor in the sight of Pharaoh, so that he gave him in marriage the sister of his own wife, the sister of Tahpenes the que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was so pleased with Hadad that he gave him a sister of his own wife, Queen Tahpenes, in marri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 grew very fond of Hadad, and he gave him his wife's sister in marriage– the sister of Queen Tahpe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δερ              Θεκεμιν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dad found great favour in the sight of Pharaoh, so that he gave him to wife the sister of his own wife, the sister of Tahpenes the qu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18" text:style-name="Internet_20_link" text:visited-style-name="Visited_20_Internet_20_Link">1 Kings 11:18</text:a> ← 1 Kings 11:19 → <text:a xlink:type="simple" xlink:href="https://groveserver.com/bible/doku.php?id=1_kings_11:20" text:style-name="Internet_20_link" text:visited-style-name="Visited_20_Internet_20_Link">1 Kings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26</meta:creation-date>
    <dc:creator>Generated</dc:creator>
    <dc:date>2025-11-07T18::06:26</dc:date>
    <dc:language>en-US</dc:language>
    <meta:editing-cycles>1</meta:editing-cycles>
    <meta:editing-duration>PT0S</meta:editing-duration>
    <dc:title>1_kings_11:19</dc:title>
  </office:meta>
</office:document-meta>
</file>