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21:niv"/>While he was in Egypt, Hadad heard that David rested with his fathers and that Joab the commander of the army was also dead. Then Hadad said to Pharaoh, “Let me go, that I may return to my own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0:17</meta:creation-date>
    <dc:creator>Generated</dc:creator>
    <dc:date>2025-11-09T17::20:17</dc:date>
    <dc:language>en-US</dc:language>
    <meta:editing-cycles>1</meta:editing-cycles>
    <meta:editing-duration>PT0S</meta:editing-duration>
    <dc:title>1_kings_11:21:niv</dc:title>
  </office:meta>
</office:document-meta>
</file>