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1:23"/><text:bookmark-start text:name="__RefHeading___kings_1123_1"/><text:bookmark-start text:name="kings_1123"/>1 Kings 11:23<text:bookmark-end text:name="__RefHeading___kings_1123_1"/><text:bookmark-end text:name="kings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וֹ֙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also raised up as an adversary to him, Rezon the son of Eliada, who had fled from his master Hadadezer king of Zob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God raised up against Solomon another adversary, Rezon son of Eliada, who had fled from his master, Hadadezer king of Zob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d also raised up Rezon son of Eliada as Solomon's adversary. Rezon had fled from his master, King Hadadezer of Zob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tirred him up another adversary, Rezon the son of Eliadah, which fled from his lord Hadadezer king of Zoba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1:22" text:style-name="Internet_20_link" text:visited-style-name="Visited_20_Internet_20_Link">1 Kings 11:22</text:a> ← 1 Kings 11:23 → <text:a xlink:type="simple" xlink:href="https://groveserver.com/bible/doku.php?id=1_kings_11:24" text:style-name="Internet_20_link" text:visited-style-name="Visited_20_Internet_20_Link">1 Kings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1" text:style-name="Internet_20_link" text:visited-style-name="Visited_20_Internet_20_Link">1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4:28</meta:creation-date>
    <dc:creator>Generated</dc:creator>
    <dc:date>2025-11-09T07::04:28</dc:date>
    <dc:language>en-US</dc:language>
    <meta:editing-cycles>1</meta:editing-cycles>
    <meta:editing-duration>PT0S</meta:editing-duration>
    <dc:title>1_kings_11:23</dc:title>
  </office:meta>
</office:document-meta>
</file>