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24"/><text:bookmark-start text:name="__RefHeading___kings_1124_1"/><text:bookmark-start text:name="kings_1124"/>1 Kings 11:24<text:bookmark-end text:name="__RefHeading___kings_1124_1"/><text:bookmark-end text:name="king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ָ֔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gathered men about him and became leader of a marauding band, after the killing by David. And they went to Damascus and lived there and made him king in Damasc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athered men around him and became the leader of a band of rebels when David destroyed the forces of Zobah; the rebels went to Damascus, where they settled and took contr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ad become the leader of a gang of rebels. After David conquered Hadadezer, Rezon and his men fled to Damascus, where he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thered men unto him, and became captain over a band, when David slew them of Zobah: and they went to Damascus, and dwelt therein, and reigned in Damasc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3" text:style-name="Internet_20_link" text:visited-style-name="Visited_20_Internet_20_Link">1 Kings 11:23</text:a> ← 1 Kings 11:24 → <text:a xlink:type="simple" xlink:href="https://groveserver.com/bible/doku.php?id=1_kings_11:25" text:style-name="Internet_20_link" text:visited-style-name="Visited_20_Internet_20_Link">1 King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39</meta:creation-date>
    <dc:creator>Generated</dc:creator>
    <dc:date>2025-11-04T21::01:39</dc:date>
    <dc:language>en-US</dc:language>
    <meta:editing-cycles>1</meta:editing-cycles>
    <meta:editing-duration>PT0S</meta:editing-duration>
    <dc:title>1_kings_11:24</dc:title>
  </office:meta>
</office:document-meta>
</file>