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1:24:niv"/>He gathered men around him and became the leader of a band of rebels when David destroyed the forces of Zobah; the rebels went to Damascus, where they settled and took contro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8:20</meta:creation-date>
    <dc:creator>Generated</dc:creator>
    <dc:date>2025-11-10T05::08:20</dc:date>
    <dc:language>en-US</dc:language>
    <meta:editing-cycles>1</meta:editing-cycles>
    <meta:editing-duration>PT0S</meta:editing-duration>
    <dc:title>1_kings_11:24:niv</dc:title>
  </office:meta>
</office:document-meta>
</file>