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25"/><text:bookmark-start text:name="__RefHeading___kings_1125_1"/><text:bookmark-start text:name="kings_1125"/>1 Kings 11:25<text:bookmark-end text:name="__RefHeading___kings_1125_1"/><text:bookmark-end text:name="king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an adversary of Israel all the days of Solomon, doing harm as Hadad did. And he loathed Israel and reigned over 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zon was Israel's adversary as long as Solomon lived, adding to the trouble caused by Hadad. So Rezon ruled in Aram and was hostile towar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zon was Israel's bitter adversary for the rest of Solomon's reign, and he made trouble, just as Hadad did. Rezon hated Israel intensely and continued to reign in A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δερ  ἐβαρυθύμησεν   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an adversary to Israel all the days of Solomon, beside the mischief that Hadad did: and he abhorred Israel, and reigned over 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4" text:style-name="Internet_20_link" text:visited-style-name="Visited_20_Internet_20_Link">1 Kings 11:24</text:a> ← 1 Kings 11:25 → <text:a xlink:type="simple" xlink:href="https://groveserver.com/bible/doku.php?id=1_kings_11:26" text:style-name="Internet_20_link" text:visited-style-name="Visited_20_Internet_20_Link">1 King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07</meta:creation-date>
    <dc:creator>Generated</dc:creator>
    <dc:date>2025-11-04T21::17:07</dc:date>
    <dc:language>en-US</dc:language>
    <meta:editing-cycles>1</meta:editing-cycles>
    <meta:editing-duration>PT0S</meta:editing-duration>
    <dc:title>1_kings_11:25</dc:title>
  </office:meta>
</office:document-meta>
</file>