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27"/><text:bookmark-start text:name="__RefHeading___kings_1127_1"/><text:bookmark-start text:name="kings_1127"/>1 Kings 11:27<text:bookmark-end text:name="__RefHeading___kings_1127_1"/><text:bookmark-end text:name="kings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was the reason why he lifted up his hand against the king. Solomon built the Millo, and closed up the breach of the city of David his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e is the account of how he rebelled against the king: Solomon had built the supporting terraces and had filled in the gap in the wall of the city of David his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story behind his rebellion. Solomon was rebuilding the supporting terraces and repairing the walls of the city of his father,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αλωμων   ἄκραν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was the cause that he lifted up his hand against the king: Solomon built Millo, and repaired the breaches of the city of David his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26" text:style-name="Internet_20_link" text:visited-style-name="Visited_20_Internet_20_Link">1 Kings 11:26</text:a> ← 1 Kings 11:27 → <text:a xlink:type="simple" xlink:href="https://groveserver.com/bible/doku.php?id=1_kings_11:28" text:style-name="Internet_20_link" text:visited-style-name="Visited_20_Internet_20_Link">1 Kings 1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47</meta:creation-date>
    <dc:creator>Generated</dc:creator>
    <dc:date>2025-11-06T12::07:47</dc:date>
    <dc:language>en-US</dc:language>
    <meta:editing-cycles>1</meta:editing-cycles>
    <meta:editing-duration>PT0S</meta:editing-duration>
    <dc:title>1_kings_11:27</dc:title>
  </office:meta>
</office:document-meta>
</file>