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1_kings_11:29"/><text:bookmark-start text:name="__RefHeading___kings_1129_1"/><text:bookmark-start text:name="kings_1129"/>1 Kings 11:29<text:bookmark-end text:name="__RefHeading___kings_1129_1"/><text:bookmark-end text:name="kings_1129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And at that time, when Jeroboam went out of Jerusalem, the prophet Ahijah the Shilonite found him on the road. Now Ahijah had dressed himself in a new garment, and the two of them were alone in the open country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About that time Jeroboam was going out of Jerusalem, and Ahijah the prophet of Shiloh met him on the way, wearing a new cloak. The two of them were alone out in the country,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One day as Jeroboam was leaving Jerusalem, the prophet Ahijah from Shiloh met him along the way. Ahijah was wearing a new cloak. The two of them were alone in a field,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ἐγενήθη      Ιεροβοαμ   Ιερουσαλημ    Αχιας  Σηλωνίτης              Αχιας     ἀμφότεροι   πεδίῳ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 it came to pass at that time when Jeroboam went out of Jerusalem, that the prophet Ahijah the Shilonite found him in the way; and he had clad himself with a new garment; and they two were alone in the field: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1_kings_11:28" text:style-name="Internet_20_link" text:visited-style-name="Visited_20_Internet_20_Link">1 Kings 11:28</text:a> ← 1 Kings 11:29 → <text:a xlink:type="simple" xlink:href="https://groveserver.com/bible/doku.php?id=1_kings_11:30" text:style-name="Internet_20_link" text:visited-style-name="Visited_20_Internet_20_Link">1 Kings 11:30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1_kings" text:style-name="Internet_20_link" text:visited-style-name="Visited_20_Internet_20_Link">1 Kings</text:a> → <text:a xlink:type="simple" xlink:href="https://groveserver.com/bible/doku.php?id=1_kings_11" text:style-name="Internet_20_link" text:visited-style-name="Visited_20_Internet_20_Link">1 Kings 11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1::42:11</meta:creation-date>
    <dc:creator>Generated</dc:creator>
    <dc:date>2025-11-08T01::42:11</dc:date>
    <dc:language>en-US</dc:language>
    <meta:editing-cycles>1</meta:editing-cycles>
    <meta:editing-duration>PT0S</meta:editing-duration>
    <dc:title>1_kings_11:29</dc:title>
  </office:meta>
</office:document-meta>
</file>