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1:3"/><text:bookmark-start text:name="__RefHeading___kings_113_1"/><text:bookmark-start text:name="kings_113"/>1 Kings 11:3<text:bookmark-end text:name="__RefHeading___kings_113_1"/><text:bookmark-end text:name="kings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֣וֹ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d 700 wives, princesses, and 300 concubines. And his wives turned away his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d seven hundred wives of royal birth and three hundred concubines, and his wives led him astr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d 700 wives of royal birth and 300 concubines. And in fact, they did turn his heart away fro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had seven hundred wives, princesses, and three hundred concubines: and his wives turned away his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1:2" text:style-name="Internet_20_link" text:visited-style-name="Visited_20_Internet_20_Link">1 Kings 11:2</text:a> ← 1 Kings 11:3 → <text:a xlink:type="simple" xlink:href="https://groveserver.com/bible/doku.php?id=1_kings_11:4" text:style-name="Internet_20_link" text:visited-style-name="Visited_20_Internet_20_Link">1 Kings 1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1" text:style-name="Internet_20_link" text:visited-style-name="Visited_20_Internet_20_Link">1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6:43</meta:creation-date>
    <dc:creator>Generated</dc:creator>
    <dc:date>2025-11-06T19::26:43</dc:date>
    <dc:language>en-US</dc:language>
    <meta:editing-cycles>1</meta:editing-cycles>
    <meta:editing-duration>PT0S</meta:editing-duration>
    <dc:title>1_kings_11:3</dc:title>
  </office:meta>
</office:document-meta>
</file>