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34"/><text:bookmark-start text:name="__RefHeading___kings_1134_1"/><text:bookmark-start text:name="kings_1134"/>1 Kings 11:34<text:bookmark-end text:name="__RefHeading___kings_1134_1"/><text:bookmark-end text:name="kings_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I will not take the whole kingdom out of his hand, but I will make him ruler all the days of his life, for the sake of David my servant whom I chose, who kept my commandments and my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I will not take the whole kingdom out of Solomon's hand; I have made him ruler all the days of his life for the sake of David my servant, whom I chose and who observed my commands and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But I will not take the entire kingdom from Solomon at this time. For the sake of my servant David, the one whom I chose and who obeyed my commands and decrees, I will keep Solomon as leader for the rest of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Δαυιδ     ἐξελεξάμη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I will not take the whole kingdom out of his hand: but I will make him prince all the days of his life for David my servant's sake, whom I chose, because he kept my commandments and my statu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33" text:style-name="Internet_20_link" text:visited-style-name="Visited_20_Internet_20_Link">1 Kings 11:33</text:a> ← 1 Kings 11:34 → <text:a xlink:type="simple" xlink:href="https://groveserver.com/bible/doku.php?id=1_kings_11:35" text:style-name="Internet_20_link" text:visited-style-name="Visited_20_Internet_20_Link">1 Kings 1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08</meta:creation-date>
    <dc:creator>Generated</dc:creator>
    <dc:date>2025-11-08T07::25:08</dc:date>
    <dc:language>en-US</dc:language>
    <meta:editing-cycles>1</meta:editing-cycles>
    <meta:editing-duration>PT0S</meta:editing-duration>
    <dc:title>1_kings_11:34</dc:title>
  </office:meta>
</office:document-meta>
</file>