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35"/><text:bookmark-start text:name="__RefHeading___kings_1135_1"/><text:bookmark-start text:name="kings_1135"/>1 Kings 11:35<text:bookmark-end text:name="__RefHeading___kings_1135_1"/><text:bookmark-end text:name="kings_1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ְּךָ֔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ill take the kingdom out of his son's hand and will give it to you, ten trib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ake the kingdom from his son's hands and give you ten trib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take the kingdom away from his son and give ten of the tribes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σκῆπτ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take the kingdom out of his son's hand, and will give it unto thee, even ten trib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34" text:style-name="Internet_20_link" text:visited-style-name="Visited_20_Internet_20_Link">1 Kings 11:34</text:a> ← 1 Kings 11:35 → <text:a xlink:type="simple" xlink:href="https://groveserver.com/bible/doku.php?id=1_kings_11:36" text:style-name="Internet_20_link" text:visited-style-name="Visited_20_Internet_20_Link">1 Kings 1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50</meta:creation-date>
    <dc:creator>Generated</dc:creator>
    <dc:date>2025-11-08T06::16:50</dc:date>
    <dc:language>en-US</dc:language>
    <meta:editing-cycles>1</meta:editing-cycles>
    <meta:editing-duration>PT0S</meta:editing-duration>
    <dc:title>1_kings_11:35</dc:title>
  </office:meta>
</office:document-meta>
</file>